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826ab"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c86" officeooo:paragraph-rsid="0015bc86" style:text-blinking="false" fo:background-color="transparent" style:font-size-asian="12pt" style:font-name-complex="Arial" style:font-size-complex="12pt"/>
    </style:style>
    <style:style style:name="P1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Text_20_body">
      <style:paragraph-properties fo:margin-top="0cm" fo:margin-bottom="0.101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bc86" officeooo:paragraph-rsid="0015bc86" style:text-blinking="false" fo:background-color="transparent" style:font-size-asian="12pt" style:font-name-complex="Arial"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92f0e"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826ab" style:font-weight-asian="bold"/>
    </style:style>
    <style:style style:name="T12" style:family="text">
      <style:text-properties officeooo:rsid="000cd6fa"/>
    </style:style>
    <style:style style:name="T13" style:family="text">
      <style:text-properties officeooo:rsid="0013085b"/>
    </style:style>
    <style:style style:name="T14" style:family="text">
      <style:text-properties officeooo:rsid="0015bc86"/>
    </style:style>
    <style:style style:name="T15" style:family="text">
      <style:text-properties officeooo:rsid="001826a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5"> </text:span><text:span text:style-name="T7">13</text:span><text:span text:style-name="T5"> de </text:span><text:span text:style-name="T7">setiembre</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1">33324 CD</text:span><text:span text:style-name="T9">:</text:span> <text:span text:style-name="T15">por el cual se declara de utilidad pública y sujeto a expropiación el inmueble en la localidad de Pérez, departamento Rosario, propiedad de TALLERES RIORO S.A. con sus instalaciones y maquinarias, que serán adjudicados a la Empresa Mixta de Ferrocarriles de Santa Fe S.A. (EFESA).</text:span></text:p>
      <text:p text:style-name="P6"/>
      <text:p text:style-name="P15">LA LEGISLATURA DE LA PROVINCIA DE SANTA FE</text:p>
      <text:p text:style-name="P13"/>
      <text:p text:style-name="P13">SANCIONA CON FUERZA DE</text:p>
      <text:p text:style-name="P13"/>
      <text:p text:style-name="P13">LEY :</text:p>
      <text:p text:style-name="P11"/>
      <text:p text:style-name="P17"/>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2">1</text:span>.-</text:p></table:table-cell></table:table-row></table:table></draw:text-box></draw:frame>Declárase de utilidad pública y sujeto a expropiación el inmueble ubicado en la localidad de Pérez, departamento Rosario, propiedad de TALLERES RIORIO S.A. (CUIT 30-61580420-3) identificado como Lote A, Sección 02-0020-0006 y empadronado bajo Partida Inmobiliaria Nº 16-06-00-339644/0005 e inscripto bajo el Nº 315255-0 - Tomo Nº 1019 - <text:s/>Folio 00044 de fecha 03/03/2009 y que comprende una superficie de 290.887,40 m² y de edificación de 84.124 m² según Plano de Mensura Nº 144336/00 de fecha 13 de julio de 2000.</text:p>
      <text:p text:style-name="P16">De igual forma declárase de utilidad pública y sujeto a expropiación las instalaciones, galpones, maquinarias, herramientas, rodados, muebles y útiles y todos aquellos elementos o cosas destinados a la actividad productiva que se encuentren en el mencionado predio, conforme a la Ordenanza Nº 3.183 del Concejo Municipal de la ciudad de Pérez en fecha 17 de agosto de 2018.</text:p>
      <text:p text:style-name="P16"/>
      <text:p text:style-name="P19"><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4">ARTÍCULO <text:span text:style-name="T14">2</text:span>.-</text:p></table:table-cell></table:table-row></table:table></draw:text-box></draw:frame>La Municipalidad de la ciudad de Pérez, determinará oportunamente el destino de los bienes expropiados, que en ningún caso podrá desvirtuar la vinculación con la actividad ferroviaria o productiva, al menos en los sectores del inmueble en los cuales se encuentran emplazadas las construcciones en que oportunamente se conformaron los Talleres Rioro S.A.</text:p>
      <text:p text:style-name="P16">A su vez, dicho inmueble podrá subdividirse e incluso, podrán ser beneficiarios de esta expropiación sujetos privados, en la medida que en todo el desarrollo del inmueble objeto de la misma, se cumpla en forma predominante una finalidad social en beneficio de la comunidad. <text:s/></text:p>
      <text:p text:style-name="P16"/>
      <text:p text:style-name="P16"><draw:frame draw:style-name="fr1" draw:name="Marco4" text:anchor-type="paragraph" svg:width="3.337cm" svg:height="0.85cm" draw:z-index="5"><draw:text-box><table:table table:name="Tabla4" table:style-name="Tabla4"><table:table-column table:style-name="Tabla4.A"/><table:table-row table:style-name="Tabla4.1"><table:table-cell table:style-name="Tabla4.A1" office:value-type="string"><text:p text:style-name="P14">ARTÍCULO <text:span text:style-name="T14">3</text:span>.-</text:p></table:table-cell></table:table-row></table:table></draw:text-box></draw:frame>Los gastos que demande la implementación de la presente ley, estarán a cargo de la Municipalidad de Pérez.</text:p>
      <text:p text:style-name="P18"/>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4">ARTÍCULO <text:span text:style-name="T14">4</text:span>.-</text:p></table:table-cell></table:table-row></table:table></draw:text-box></draw:frame>Comuníquese al Poder Ejecutivo.</text:p>
      <text:p text:style-name="P3"/>
      <text:p text:style-name="P5"><text:span text:style-name="T3">SALA DE SESIONES,</text:span> <text:span text:style-name="T15">13</text:span> de <text:span text:style-name="T15">setiembre</text:span> de 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4T10:20:26.956260485</dc:date>
    <meta:print-date>2016-08-24T11:15:00</meta:print-date>
    <meta:editing-cycles>47</meta:editing-cycles>
    <meta:editing-duration>PT1H16M48S</meta:editing-duration>
    <meta:generator>LibreOffice/5.1.6.2$Linux_X86_64 LibreOffice_project/10m0$Build-2</meta:generator>
    <meta:document-statistic meta:table-count="4" meta:image-count="1" meta:object-count="0" meta:page-count="2" meta:paragraph-count="24" meta:word-count="412" meta:character-count="2592" meta:non-whitespace-character-count="2162"/>
  </office:meta>
</office:document-meta>
</file>